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op de 2e verdieping aan de achterkant van de woning, Jacob van der Borchstraat 55BS, 3515XB Utrecht, GU-Z2025-001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der Borchstraat 55BS, 3515XB Utrecht</text:p>
            <text:p text:style-name="common-al">GU-Z2025-0012416</text:p>
            <text:p text:style-name="common-al">Toelichting: het bouwen van een aanbouw op de 2e verdieping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09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9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416</meta:user-defined>
    <meta:user-defined meta:name="DCTERMS.abstract">Toelichting: het bouwen van een aanbouw op de 2e verdieping aan de achterkant van de woning</meta:user-defined>
    <dc:language>nl</dc:language>
    <meta:user-defined meta:name="DC.title">Verleende Omgevingsvergunning, het bouwen van een aanbouw op de 2e verdieping aan de achterkant van de woning, Jacob van der Borchstraat 55BS, 3515XB Utrecht, GU-Z2025-0012416</meta:user-defined>
    <meta:user-defined meta:name="OVERHEIDop.datumEindeReactietermijn">2025-08-07</meta:user-defined>
    <meta:user-defined meta:name="OVERHEIDop.terinzageleggingBG">https://jeleefomgeving.nl/inzien/002220647/f4ed0597-36d1-4c80-9ce8-c32b6c2db5c4</meta:user-defined>
    <meta:user-defined meta:name="OVERHEIDop.locatietype/OVERHEIDop.gebiedsmarkering">GeometrieRef</meta:user-defined>
    <meta:user-defined meta:name="DCTERMS.W3CDTF/DCTERMS.available">2025-06-30</meta:user-defined>
    <meta:user-defined meta:name="DCTERMS.W3CDTF/OVERHEIDop.jaargang">2025</meta:user-defined>
    <meta:user-defined meta:name="OVERHEIDop.externeBijlage">Afwijkvergunning|exb-2025-23803</meta:user-defined>
    <meta:user-defined meta:name="OVERHEIDop.publicationIssue">284095</meta:user-defined>
    <meta:user-defined meta:name="OVERHEIDop.GmbID/DC.identifier">gmb-2025-284095</meta:user-defined>
    <meta:user-defined meta:name="OVERHEIDop.versieInformatie"/>
  </office:meta>
</office:document-meta>
</file>