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FEANDEI, ABE LENSTRA BOULEVARD 1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evenement Feandei op 5 juli 2025 op de locatie Abe Lenstra Boulevard 19 te Heerenveen (26-06-202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409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9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9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NING EVENEMENTENVERGUNNING, FEANDEI, ABE LENSTRA BOULEVARD 19 HEERENVEEN</meta:user-defined>
    <meta:user-defined meta:name="DCTERMS.W3CDTF/DCTERMS.available">2025-06-30</meta:user-defined>
    <meta:user-defined meta:name="DCTERMS.W3CDTF/OVERHEIDop.jaargang">2025</meta:user-defined>
    <meta:user-defined meta:name="OVERHEIDop.publicationIssue">284092</meta:user-defined>
    <meta:user-defined meta:name="OVERHEIDop.GmbID/DC.identifier">gmb-2025-284092</meta:user-defined>
    <meta:user-defined meta:name="OVERHEIDop.versieInformatie"/>
  </office:meta>
</office:document-meta>
</file>