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choorlse Zeeweg (omg Berenkuil tot tot strandpaal 29), Schoorl, het aanleggen van een middenspanningskabel, verzenddatum 26 juni 2025 (Z2025-00003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Uitvoeren van een werk of werkzaamhei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409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9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42</meta:user-defined>
    <meta:user-defined meta:name="DCTERMS.abstract">Schoorlse Zeeweg (omg Berenkuil tot tot strandpaal 29), Schoorl, het aanleggen van een middenspanningskabel, verzenddatum 26 juni 2025 (Z2025-00003842)</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Schoorlse Zeeweg (omg Berenkuil tot tot strandpaal 29), Schoorl, het aanleggen van een middenspanningskabel, verzenddatum 26 juni 2025 (Z2025-00003842)</meta:user-defined>
    <meta:user-defined meta:name="DCTERMS.W3CDTF/DCTERMS.available">2025-06-30</meta:user-defined>
    <meta:user-defined meta:name="DCTERMS.W3CDTF/OVERHEIDop.jaargang">2025</meta:user-defined>
    <meta:user-defined meta:name="OVERHEIDop.publicationIssue">284090</meta:user-defined>
    <meta:user-defined meta:name="OVERHEIDop.GmbID/DC.identifier">gmb-2025-284090</meta:user-defined>
    <meta:user-defined meta:name="OVERHEIDop.versieInformatie"/>
  </office:meta>
</office:document-meta>
</file>