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algemene gehandicaptenparkeerplaats ter hoogte van Wilhelminastraat 2 in Ang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173059</text:p>
            <text:p text:style-name="common-al"/>
            <text:p text:style-name="common-al"/>
            <text:p text:style-name="common-al">
            <text:span text:style-name="nadrukvet">Onderwerp</text:span>
          </text:p>
            <text:p text:style-name="common-al">Opheffen AGPP thv Wilhelminastraat 2 in Ang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op 29 oktober 2019 het verkeersbesluit om een algemene gehandicaptenparkeerplaats in te richten bij de basisschool Marang in Angeren is gepubliceerd;</text:p>
            <text:p text:style-name="common-al">• de parkeerplaats op verzoek van de school is gereserveerd;</text:p>
            <text:p text:style-name="common-al">• er een verzoek vanuit de wijk is gekomen om de reservering op te heffen;</text:p>
            <text:p text:style-name="common-al">• de school heeft aangegeven dat er geen gebruik meer wordt gemaakt van de gehandicaptenparkeerplaat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algemene gehandicaptenparkeerplaats die is ingericht ter hoogte van Wilhelminastraat 2 in Angeren op te heffen door het verwijderen van het bord E6 overeenkomstig bijlage 1 van het RVV 1990 en de beide onderborden.</text:p>
            <text:p text:style-name="common-al"/>
            <text:p text:style-name="common-al"/>
            <text:p text:style-name="common-al">Bemmel, 21 januar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4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algemene gehandicaptenparkeerplaats - ter hoogte van Wilhelminastraat 2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ter hoogte van Wilhelminastraat 2 in Angeren</meta:user-defined>
    <meta:user-defined meta:name="DCTERMS.W3CDTF/DCTERMS.available">2025-01-23</meta:user-defined>
    <meta:user-defined meta:name="DCTERMS.W3CDTF/OVERHEIDop.jaargang">2025</meta:user-defined>
    <meta:user-defined meta:name="OVERHEIDop.publicationIssue">28409</meta:user-defined>
    <meta:user-defined meta:name="OVERHEIDop.GmbID/DC.identifier">gmb-2025-28409</meta:user-defined>
    <meta:user-defined meta:name="OVERHEIDop.versieInformatie"/>
  </office:meta>
</office:document-meta>
</file>