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Soest, uitvoeren werkzaamheden binnen bestemming leiding - water in het kader van de herinrichting Stadhouderslaa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0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9719</meta:user-defined>
    <meta:user-defined meta:name="DCTERMS.abstract">uitvoeren werkzaamheden binnen bestemming leiding - water in het kader van de herinrichting Stadhouders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tadhouderslaan Soest, uitvoeren werkzaamheden binnen bestemming leiding - water in het kader van de herinrichting Stadhouderslaan</meta:user-defined>
    <meta:user-defined meta:name="DCTERMS.W3CDTF/DCTERMS.available">2025-06-30</meta:user-defined>
    <meta:user-defined meta:name="DCTERMS.W3CDTF/OVERHEIDop.jaargang">2025</meta:user-defined>
    <meta:user-defined meta:name="OVERHEIDop.publicationIssue">284088</meta:user-defined>
    <meta:user-defined meta:name="OVERHEIDop.GmbID/DC.identifier">gmb-2025-284088</meta:user-defined>
    <meta:user-defined meta:name="OVERHEIDop.versieInformatie"/>
  </office:meta>
</office:document-meta>
</file>