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het dak, het plaatsen van een dakkapel aan de voor- en achterkant en het recht optrekken van de gevel aan de achterkant van de woning, Prins Willem-Alexandersingel 72 1782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72 1782GT Den Helder, vervangen van het dak, het plaatsen van een dakkapel aan de voor- en achterkant en het recht optrekken van de gevel aan de achterkant van de woning</text:p>
            <text:p text:style-name="common-al">Verzenddatum: 25 jun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40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0041</meta:user-defined>
    <meta:user-defined meta:name="DCTERMS.abstract">vervangen van het dak, het plaatsen van een dakkapel aan de voor- en achterkant en het recht optrekken van de gev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vangen van het dak, het plaatsen van een dakkapel aan de voor- en achterkant en het recht optrekken van de gevel aan de achterkant van de woning, Prins Willem-Alexandersingel 72 1782GT Den Helder</meta:user-defined>
    <meta:user-defined meta:name="DCTERMS.W3CDTF/DCTERMS.available">2025-06-30</meta:user-defined>
    <meta:user-defined meta:name="DCTERMS.W3CDTF/OVERHEIDop.jaargang">2025</meta:user-defined>
    <meta:user-defined meta:name="OVERHEIDop.publicationIssue">284087</meta:user-defined>
    <meta:user-defined meta:name="OVERHEIDop.GmbID/DC.identifier">gmb-2025-284087</meta:user-defined>
    <meta:user-defined meta:name="OVERHEIDop.versieInformatie"/>
  </office:meta>
</office:document-meta>
</file>