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overkapping, Schieweg 15A 2627A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6-06-2025 </text:p>
            <text:p text:style-name="common-al">Schieweg 15A 2627AN Delft, |het plaatsen van een overkapp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408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8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8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725</meta:user-defined>
    <meta:user-defined meta:name="DCTERMS.abstract">Terrastent Koperen K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overkapping, Schieweg 15A 2627AN Delft</meta:user-defined>
    <meta:user-defined meta:name="DCTERMS.W3CDTF/DCTERMS.available">2025-06-30</meta:user-defined>
    <meta:user-defined meta:name="DCTERMS.W3CDTF/OVERHEIDop.jaargang">2025</meta:user-defined>
    <meta:user-defined meta:name="OVERHEIDop.publicationIssue">284086</meta:user-defined>
    <meta:user-defined meta:name="OVERHEIDop.GmbID/DC.identifier">gmb-2025-284086</meta:user-defined>
    <meta:user-defined meta:name="OVERHEIDop.versieInformatie"/>
  </office:meta>
</office:document-meta>
</file>