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Kranenburgweg 270 - Kranenburgweg ter hoogte van huisnummer 27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richten van werkzaamheden aan telecomkabels ter hoogte van de Kranenburgweg 270 gedurende periode van 16-6-2025 t/m 1-1-2026</text:p>
            <text:p text:style-name="common-al"/>
            <text:p text:style-name="common-al">Ons kenmerk: 01167IBA25</text:p>
            <text:p text:style-name="tussenkopcur">
            <text:span text:style-name="nadrukvet">Categorie:</text:span>
          </text:p>
            <text:list text:style-name="id1-3-2-1-1-6">
              <text:list-item text:style-override="id1-3-2-1-1-6-1">
                <text:number>-</text:number>
                <text:p text:style-name="al">Opbreekvergunning: Kabels en leidingen telecom</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Kranenburgweg 270 - Kranenburgweg ter hoogte van huisnummer 270</text:p>
            <text:p text:style-name="tussenkopcur">
            <text:span text:style-name="nadrukvet">Datum bekendmaking besluit:</text:span>
          </text:p>
            <text:p text:style-name="common-al">26 jun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84085</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085</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085</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167IBA25/9033302</meta:user-defined>
    <meta:user-defined meta:name="DCTERMS.abstract">Het verrichten van werkzaamheden aan telecomkabels ter hoogte van de Kranenburgweg 270 gedurende periode van 16-6-2025 t/m 1-1-202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Kranenburgweg 270 - Kranenburgweg ter hoogte van huisnummer 270 te Den Haag</meta:user-defined>
    <meta:user-defined meta:name="DCTERMS.W3CDTF/DCTERMS.available">2025-06-30</meta:user-defined>
    <meta:user-defined meta:name="OVERHEIDop.externeBijlage">Bijlage_57102360_voor_bekendmaking|exb-2025-23801</meta:user-defined>
    <meta:user-defined meta:name="DCTERMS.W3CDTF/OVERHEIDop.jaargang">2025</meta:user-defined>
    <meta:user-defined meta:name="OVERHEIDop.publicationIssue">284085</meta:user-defined>
    <meta:user-defined meta:name="OVERHEIDop.GmbID/DC.identifier">gmb-2025-284085</meta:user-defined>
    <meta:user-defined meta:name="OVERHEIDop.versieInformatie"/>
  </office:meta>
</office:document-meta>
</file>