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ndveen - Randveen ter hoogte van huisnummer 3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aanleggen van tracé ter hoogte van de Randveen gedurende periode van 2-7-2025 t/m 3-12-2025</text:p>
            <text:p text:style-name="common-al"/>
            <text:p text:style-name="common-al">Ons kenmerk: 0115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andveen - Randveen ter hoogte van huisnummer 340</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0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7IBA25/9033303</meta:user-defined>
    <meta:user-defined meta:name="DCTERMS.abstract">Het nieuw aanleggen van tracé ter hoogte van de Randveen gedurende periode van 2-7-2025 t/m 3-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ndveen - Randveen ter hoogte van huisnummer 340 te Den Haag</meta:user-defined>
    <meta:user-defined meta:name="DCTERMS.W3CDTF/DCTERMS.available">2025-06-30</meta:user-defined>
    <meta:user-defined meta:name="OVERHEIDop.externeBijlage">Bijlage_57102413_voor_bekendmaking|exb-2025-23800</meta:user-defined>
    <meta:user-defined meta:name="DCTERMS.W3CDTF/OVERHEIDop.jaargang">2025</meta:user-defined>
    <meta:user-defined meta:name="OVERHEIDop.publicationIssue">284084</meta:user-defined>
    <meta:user-defined meta:name="OVERHEIDop.GmbID/DC.identifier">gmb-2025-284084</meta:user-defined>
    <meta:user-defined meta:name="OVERHEIDop.versieInformatie"/>
  </office:meta>
</office:document-meta>
</file>