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e Oude Kolk, Leersum, het realiseren van een appartementencomplex met 20 appartementen (RX2025-00000720, 2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e Oude Kolk, Leersum, het realiseren van een appartementencomplex met 20 appartementen (RX2025-00000720, 26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408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8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8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720</meta:user-defined>
    <meta:user-defined meta:name="DCTERMS.abstract">De Oude Kolk, Leersum, het realiseren van een appartementencomplex met 20 appartementen (RX2025-00000720, 26 juni 2025)</meta:user-defined>
    <dc:language>nl</dc:language>
    <meta:user-defined meta:name="OVERHEIDop.locatietype/OVERHEIDop.gebiedsmarkering">Vlak</meta:user-defined>
    <meta:user-defined meta:name="DC.title">Gemeente Utrechtse Heuvelrug, verlenging beslistermijn omgevingsvergunning - De Oude Kolk, Leersum, het realiseren van een appartementencomplex met 20 appartementen (RX2025-00000720, 26 juni 2025)</meta:user-defined>
    <meta:user-defined meta:name="DCTERMS.W3CDTF/DCTERMS.available">2025-06-30</meta:user-defined>
    <meta:user-defined meta:name="DCTERMS.W3CDTF/OVERHEIDop.jaargang">2025</meta:user-defined>
    <meta:user-defined meta:name="OVERHEIDop.publicationIssue">284083</meta:user-defined>
    <meta:user-defined meta:name="OVERHEIDop.GmbID/DC.identifier">gmb-2025-284083</meta:user-defined>
    <meta:user-defined meta:name="OVERHEIDop.versieInformatie"/>
  </office:meta>
</office:document-meta>
</file>