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ijehof 146 1106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één dakkapel op het voordakvlak en één dakkapel op het achterdakvlak van de woning</text:p>
            <text:p text:style-name="common-al">Besluit: Verleend</text:p>
            <text:p text:style-name="common-al">Besluit verzonden op: 26-06-2025</text:p>
            <text:p text:style-name="common-al">Zaakadres: Mijehof 146 1106HR Amsterdam</text:p>
            <text:p text:style-name="common-al">Zaaknummer: Z2025-011587</text:p>
            <text:p text:style-name="common-al">DSO-nummer: 20250315001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158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7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7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7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1587</meta:user-defined>
    <meta:user-defined meta:name="DCTERMS.abstract">plaatsen van één dakkapel op het voordakvlak en één dakkapel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Mijehof 146 1106HR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079</meta:user-defined>
    <meta:user-defined meta:name="OVERHEIDop.GmbID/DC.identifier">gmb-2025-284079</meta:user-defined>
    <meta:user-defined meta:name="OVERHEIDop.versieInformatie"/>
  </office:meta>
</office:document-meta>
</file>