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Súdwest-Fryslân een aanvraag voor een Horeca-inrichting exploitatievergunning ontvangen. De vergunning is aangevraagd voor exploitatievergunning  aan Markt 2, 8754 ES Makkum. Het zaaknummer is CLZ-0010489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0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891</meta:user-defined>
    <meta:user-defined meta:name="DCTERMS.abstract">Ingekomen aanvraag Horeca-inrichting exploitatievergunning; exploitatievergunning  aan Markt 2, 8754 ES Makkum.</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6-30</meta:user-defined>
    <meta:user-defined meta:name="DCTERMS.W3CDTF/OVERHEIDop.jaargang">2025</meta:user-defined>
    <meta:user-defined meta:name="OVERHEIDop.publicationIssue">284077</meta:user-defined>
    <meta:user-defined meta:name="OVERHEIDop.GmbID/DC.identifier">gmb-2025-284077</meta:user-defined>
    <meta:user-defined meta:name="OVERHEIDop.versieInformatie"/>
  </office:meta>
</office:document-meta>
</file>