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oejanverwelle 11, 3467 PN Hekendorp, 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ejanverwelle 11, 3467 PN Hekendorp, gebouw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0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92</meta:user-defined>
    <meta:user-defined meta:name="DCTERMS.abstract">het nieuwbouwen van een woning</meta:user-defined>
    <dc:language>nl</dc:language>
    <meta:user-defined meta:name="DC.title">Besluit (Goejanverwelle 11, 3467 PN Hekendorp, gebouw)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799</meta:user-defined>
    <meta:user-defined meta:name="OVERHEIDop.publicationIssue">284073</meta:user-defined>
    <meta:user-defined meta:name="OVERHEIDop.GmbID/DC.identifier">gmb-2025-284073</meta:user-defined>
    <meta:user-defined meta:name="OVERHEIDop.versieInformatie"/>
  </office:meta>
</office:document-meta>
</file>