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inkelvloeroppervlakte - Amaliaplein 38 2351PV Leiderdorp - LDPZ2025-0000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maliaplein 38 2351PV Leiderdorp</text:p>
            <text:p text:style-name="common-al">
            <text:span text:style-name="nadrukvet">Zaaknummer:</text:span> LDPZ2025-000059</text:p>
            <text:p text:style-name="common-al">
            <text:span text:style-name="nadrukvet">Datum verzending besluit:</text:span> 26-06-2025</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40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59</meta:user-defined>
    <meta:user-defined meta:name="DCTERMS.abstract">Uitbreiden van de winkelvloeropper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groten van de winkelvloeroppervlakte - Amaliaplein 38 2351PV Leiderdorp - LDPZ2025-000059</meta:user-defined>
    <meta:user-defined meta:name="DCTERMS.W3CDTF/DCTERMS.available">2025-06-30</meta:user-defined>
    <meta:user-defined meta:name="DCTERMS.W3CDTF/OVERHEIDop.jaargang">2025</meta:user-defined>
    <meta:user-defined meta:name="OVERHEIDop.publicationIssue">284064</meta:user-defined>
    <meta:user-defined meta:name="OVERHEIDop.GmbID/DC.identifier">gmb-2025-284064</meta:user-defined>
    <meta:user-defined meta:name="OVERHEIDop.versieInformatie"/>
  </office:meta>
</office:document-meta>
</file>