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parkweg 111-H 1098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ouw achterzijde begane grond Linneausparkweg 111hs</text:p>
            <text:p text:style-name="common-al">Zaakadres: Linnaeusparkweg 111-H 1098CV Amsterdam</text:p>
            <text:p text:style-name="common-al">Datum ontvangst: 19-05-2025</text:p>
            <text:p text:style-name="common-al">Zaaknummer: Z2025-021621</text:p>
            <text:p text:style-name="common-al">DSO-nummer: 20250519013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6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6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6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621</meta:user-defined>
    <meta:user-defined meta:name="DCTERMS.abstract">Aanbouw achterzijde begane grond Linneausparkweg 111h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parkweg 111-H 1098CV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062</meta:user-defined>
    <meta:user-defined meta:name="OVERHEIDop.GmbID/DC.identifier">gmb-2025-284062</meta:user-defined>
    <meta:user-defined meta:name="OVERHEIDop.versieInformatie"/>
  </office:meta>
</office:document-meta>
</file>