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een besluit genomen op de aanvraag voor een omgevingsvergunning met zaaknummer <text:span text:style-name="nadrukvet">210967</text:span>.</text:p>
            <text:p text:style-name="common-al">De zaak betreft locatie Markt 51 5554CA Valkenswaard en heeft de omschrijving "realiseren houten uitbouw voor carnava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2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0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967</meta:user-defined>
    <meta:user-defined meta:name="DCTERMS.abstract">realiseren houten uitbouw voor carnaval, Markt 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51, 5554CA Valkenswa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06</meta:user-defined>
    <meta:user-defined meta:name="OVERHEIDop.GmbID/DC.identifier">gmb-2025-28406</meta:user-defined>
    <meta:user-defined meta:name="OVERHEIDop.versieInformatie"/>
  </office:meta>
</office:document-meta>
</file>