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111 t/m 111C,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11 t/m 111C, 5941AC Velden</text:span>
          </text:p>
            <text:p text:style-name="common-al">Voor het veranderen van de voormalige fietsenwinkel in 2 appartementen en 2 studio's</text:p>
            <text:p text:style-name="common-al">Bekendgemaakt/verzonden op 26 juni 2025</text:p>
            <text:p text:style-name="common-al">Kenmerk Z2024-02907</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5 tot en met 7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0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907</meta:user-defined>
    <meta:user-defined meta:name="DCTERMS.abstract">Betreft: Beschikking op aanvraag op locatie Rijksweg 111 t/m 111C, 5941AC Velden</meta:user-defined>
    <dc:language>nl</dc:language>
    <meta:user-defined meta:name="DC.title">Verleende Omgevingsvergunning reguliere voorbereidingsprocedure  - Rijksweg 111 t/m 111C, 5941AC Velden</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93</meta:user-defined>
    <meta:user-defined meta:name="OVERHEIDop.publicationIssue">284059</meta:user-defined>
    <meta:user-defined meta:name="OVERHEIDop.GmbID/DC.identifier">gmb-2025-284059</meta:user-defined>
    <meta:user-defined meta:name="OVERHEIDop.versieInformatie"/>
  </office:meta>
</office:document-meta>
</file>