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rtweg 14, 5037A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ing tijdelijk opvangen tot 1 juli 2027 van maximaal 120 Oekraïense ontheemden aan Sportweg 14, 5037AC Tilburg</text:span>
          </text:p>
            <text:p text:style-name="common-al">De gemeente Tilburg heeft een omgevingsvergunning verleend. De gemeente Tilburg geeft hiermee toestemming voor verlenging van het tijdelijk opvangen tot 1 juli 2027 van maximaal 120 Oekraïense ontheemden op locatie Sportweg 14, 5037AC Tilburg en is geregistreerd onder Z2024-00010444. Het betreft de volgende activiteit:</text:p>
            <text:list text:style-name="id1-3-2-1-1-3">
              <text:list-item text:style-override="id1-3-2-1-1-3-1">
                <text:number>•</text:number>
                <text:p text:style-name="al">Afwijken van regels in het Omgevingsplan</text:p>
              </text:list-item>
            </text:list>
            <text:p text:style-name="common-al">He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anders te gebruik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7 augustus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onder vermelding van ons kenmerk Z2024-00010444;</text:p>
              </text:list-item>
              <text:list-item text:style-override="id1-3-2-1-1-10-4">
                <text:number>•</text:number>
                <text:p text:style-name="al">een omschrijving of een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05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5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10444</meta:user-defined>
    <meta:user-defined meta:name="DCTERMS.abstract">Z2024-00010444 - verlenging tijdelijk opvangen tot 1 juli 2027 van max 120 Oekraïense ontheemden</meta:user-defined>
    <dc:language>nl</dc:language>
    <meta:user-defined meta:name="DC.title">Besluit Omgevingsvergunning (art. 5.8 Omgevingswet), Sportweg 14, 5037AC Tilburg</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791</meta:user-defined>
    <meta:user-defined meta:name="OVERHEIDop.publicationIssue">284053</meta:user-defined>
    <meta:user-defined meta:name="OVERHEIDop.GmbID/DC.identifier">gmb-2025-284053</meta:user-defined>
    <meta:user-defined meta:name="OVERHEIDop.versieInformatie"/>
  </office:meta>
</office:document-meta>
</file>