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Louis Raemaekersstraat 23-H 1068N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duurzaming wooncomplexen</text:p>
            <text:p text:style-name="common-al">Besluit: </text:p>
            <text:p text:style-name="common-al">Besluit verzonden op: 26-06-2025</text:p>
            <text:p text:style-name="common-al">Zaakadres: Louis Raemaekersstraat 23-H 1068NZ Amsterdam</text:p>
            <text:p text:style-name="common-al">Zaaknummer: Z2025-013573</text:p>
            <text:p text:style-name="common-al">DSO-nummer: 202503270182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3573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05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5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05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573</meta:user-defined>
    <meta:user-defined meta:name="DCTERMS.abstract">verduurzaming wooncomplex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Louis Raemaekersstraat 23-H 1068NZ Amsterdam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4052</meta:user-defined>
    <meta:user-defined meta:name="OVERHEIDop.GmbID/DC.identifier">gmb-2025-284052</meta:user-defined>
    <meta:user-defined meta:name="OVERHEIDop.versieInformatie"/>
  </office:meta>
</office:document-meta>
</file>