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het verbouwen van een woonhuis, gevelwijzigingen en verplaatsen van een bestaande inrit , Menopsweg 4 7437RK Bathmen, [BMN02G00394] Bathmen G 3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08-08-2025</text:p>
            <text:p text:style-name="common-al">
            <text:span text:style-name="nadrukvet">Locatie:</text:span> Menopsweg 4 7437RK Bathmen, [BMN02G00394] Bathmen G 394 </text:p>
            <text:p text:style-name="common-al">
            <text:span text:style-name="nadrukvet">Zaakomschrijving:</text:span> het verbouwen van een woonhuis, gevelwijzigingen en verplaatsen van een bestaande inrit</text:p>
            <text:p text:style-name="common-al">
            <text:span text:style-name="nadrukvet">Zaaknummer:</text:span> Z2025-0000439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Uitweg maken, hebben of veranderen of het gebruik daarvan veranderen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439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4051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05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05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5-00004397</meta:user-defined>
    <meta:user-defined meta:name="DCTERMS.abstract">het verbouwen van een  woonhuis, gevelwijzigingen en verplaatsen van een bestaande  inri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het verbouwen van een woonhuis, gevelwijzigingen en verplaatsen van een bestaande inrit , Menopsweg 4 7437RK Bathmen, [BMN02G00394] Bathmen G 394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4051</meta:user-defined>
    <meta:user-defined meta:name="OVERHEIDop.GmbID/DC.identifier">gmb-2025-284051</meta:user-defined>
    <meta:user-defined meta:name="OVERHEIDop.versieInformatie"/>
  </office:meta>
</office:document-meta>
</file>