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mgevingsvisie Maassluis 2024 - 2040</text:p>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en 3.1 en 3.2 van de Omgevingswet maken burgemeester en wethouders van de gemeente Maashorst bekend dat de gemeenteraad op 17 december 2024 heeft ingestemd met de Nota van zienswijzen en de Omgevingsvisie Gemeente Maassluis gewijzigd heeft vastgesteld.</text:p>
            <text:p text:style-name="common-al">
            <text:span text:style-name="nadrukvet">Omgevingsvisie</text:span>
          </text:p>
            <text:p text:style-name="common-al">Een omgevingsvisie is een blik op de toekomst; hoe willen wij dat Maassluis er in 2040 uit ziet. Het gaat dan over het hele grondgebied van de gemeente en over alle ruimtelijke thema’s zoals wonen en werken, recreëren en sport, natuur en erfgoed, maar ook over de grote opgaven van deze tijd zoals energie, duurzaamheid, klimaat en gezondheid. We hebben onszelf de vraag gesteld wat we in de verschillende gebieden (woonwijken, bedrijventerreinen, centra, etc.) willen bereiken (onze ambities en doelen). Maar ook hoe we deze doelen en ambities willen realiseren.</text:p>
            <text:p text:style-name="common-al">
            <text:span text:style-name="nadrukvet">Procedure</text:span>
          </text:p>
            <text:p text:style-name="common-al">De ontwerp Omgevingsvisie heeft op basis van de Algemene wet bestuursrecht (Awb) van 14 juni 2024 gedurende zes weken ter inzage gelegen. In totaal zijn er 4 zienswijzen ingediend. Op basis van de zienswijze en ambtshalve wijzigingen hebben er nog wijzigingen in de <text:span text:style-name="nadrukcur">Omgevingsvisie plaatsgevonden na de ter inzage periode. De zienswijzen zijn samen met de ambtshalve wijzigen</text:span> opgenomen in de ‘Nota van Zienswijzen’. Daarnaast zijn enkele wijzigingen doorgevoerd op basis van de bespreking door de gemeenteraad.</text:p>
            <text:p text:style-name="common-al">
            <text:span text:style-name="nadrukvet">Wettelijke grondslag</text:span>
          </text:p>
            <text:p text:style-name="common-al">De grondslag van de Omgevingsvisie is terug te vinden in de artikelen 3.1 en 3.2 van de Omgevingswet. De Omgevingsvisie is een verplicht instrument voor het Rijk, de provincie en de gemeente. Afdeling 3.4 van de Algemene wet bestuursrecht (Awb) geldt voor de voorbereiding van de Omgevingsvisie (artikel 16.26 Omgevingswet). De gemeenteraad is het bevoegd gezag om de Omgevingsvisie vast te stellen.</text:p>
            <text:p text:style-name="common-al">
            <text:span text:style-name="nadrukvet">Inwerkingtreding</text:span>
          </text:p>
            <text:p text:style-name="common-al">De Omgevingsvisie treedt in werking de dag na bekendmaking. Tegen het besluit van de gemeenteraad tot vaststelling van de Omgevingsvisie kan op grond van artikel 8.5 van de Awb geen bezwaar worden gemaakt of beroep worden ingesteld.</text:p>
            <text:p text:style-name="common-al">
            <text:span text:style-name="nadrukvet">Raadplegen stukken</text:span>
          </text:p>
            <text:p text:style-name="last-al">De Omgevingsvisie en Omgevingseffectrapportage zijn ook raadpleegbaar via https://omgevingswet.overheid.nl &gt; ‘Regels op de kaart’&gt; ‘Document zoeken’ &gt; Invoeren ‘NL.IMRO.0556.Omgevingsvisie2040-VA01’ of via <text:a xlink:href="https://www.ruimtelijkeplannen.nl/documents/NL.IMRO.0556.Omgevingsvisie2040-VA01/d_NL.IMRO.0556.Omgevingsvisie2040-VA01.pdf" xlink:type="simple">Link naar Omgevingsvisi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aassluis, 19 jan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e gemeente Maasslui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40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Maassluis</meta:user-defined>
    <meta:user-defined meta:name="OVERHEID.Informatietype/DC.type">officiële publicatie</meta:user-defined>
    <meta:user-defined meta:name="OVERHEIDop.Rubriek/DC.type">ruimtelijk plan of omgevingsdocument</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imtelijkplan/OVERHEIDop.bekendmakingBetreffendePlan">NL.IMRO.0556.Omgevingsvisie2040-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omgevingsvisie Maassluis 2024 - 2040</meta:user-defined>
    <meta:user-defined meta:name="DCTERMS.W3CDTF/DCTERMS.available">2025-01-23</meta:user-defined>
    <meta:user-defined meta:name="DCTERMS.W3CDTF/OVERHEIDop.jaargang">2025</meta:user-defined>
    <meta:user-defined meta:name="OVERHEIDop.publicationIssue">28405</meta:user-defined>
    <meta:user-defined meta:name="OVERHEIDop.GmbID/DC.identifier">gmb-2025-28405</meta:user-defined>
    <meta:user-defined meta:name="OVERHEIDop.versieInformatie"/>
  </office:meta>
</office:document-meta>
</file>