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optrekken van de achtergevel, vergroten van de kap en plaatsen dakkapel voor, Zonstraat 85, 3581MR Utrecht, GU-Z2025-00126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onstraat 85, 3581MR Utrecht</text:p>
            <text:p text:style-name="common-al">GU-Z2025-0012607</text:p>
            <text:p text:style-name="common-al">Toelichting: het optrekken van de achtergevel, vergroten van de kap en plaatsen dakkapel voor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7 augustus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84048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048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048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12607</meta:user-defined>
    <meta:user-defined meta:name="DCTERMS.abstract">Toelichting: het optrekken van de achtergevel, vergroten van de kap en plaatsen dakkapel voor</meta:user-defined>
    <dc:language>nl</dc:language>
    <meta:user-defined meta:name="OVERHEIDop.locatietype/OVERHEIDop.gebiedsmarkering">Vlak</meta:user-defined>
    <meta:user-defined meta:name="DC.title">Verleende Omgevingsvergunning, het optrekken van de achtergevel, vergroten van de kap en plaatsen dakkapel voor, Zonstraat 85, 3581MR Utrecht, GU-Z2025-0012607</meta:user-defined>
    <meta:user-defined meta:name="OVERHEIDop.datumEindeReactietermijn">2025-08-07</meta:user-defined>
    <meta:user-defined meta:name="OVERHEIDop.terinzageleggingBG">https://jeleefomgeving.nl/inzien/002220647/30dc6145-e9bb-4d33-891b-ecb088aed4ce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4048</meta:user-defined>
    <meta:user-defined meta:name="OVERHEIDop.GmbID/DC.identifier">gmb-2025-284048</meta:user-defined>
    <meta:user-defined meta:name="OVERHEIDop.versieInformatie"/>
  </office:meta>
</office:document-meta>
</file>