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Prins 4, 3972LR Driebergen-Rijsenburg, ontheffing aanleg gehandicaptenparkeerplaats op kenteken aan de Korte Dreef 7 in Driebergen-Rijsenburg (RX2025-00000831,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De Prins 4, 3972LR Driebergen-Rijsenburg, ontheffing aanleg gehandicaptenparkeerplaats op kenteken aan de Korte Dreef 7 in Driebergen-Rijsenburg (RX2025-00000831, 26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0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831</meta:user-defined>
    <meta:user-defined meta:name="DCTERMS.abstract">De Prins 4, 3972LR Driebergen-Rijsenburg, ontheffing aanleg gehandicaptenparkeerplaats op kenteken aan de Korte Dreef 7 in Driebergen-Rijsenburg (RX2025-00000831, 26 juni 2025)</meta:user-defined>
    <dc:language>nl</dc:language>
    <meta:user-defined meta:name="OVERHEIDop.locatietype/OVERHEIDop.gebiedsmarkering">Punt</meta:user-defined>
    <meta:user-defined meta:name="DC.title">Gemeente Utrechtse Heuvelrug, verleende ontheffing APV/Bijzondere wetten - De Prins 4, 3972LR Driebergen-Rijsenburg, ontheffing aanleg gehandicaptenparkeerplaats op kenteken aan de Korte Dreef 7 in Driebergen-Rijsenburg (RX2025-00000831, 26 juni 2025)</meta:user-defined>
    <meta:user-defined meta:name="DCTERMS.W3CDTF/DCTERMS.available">2025-06-30</meta:user-defined>
    <meta:user-defined meta:name="DCTERMS.W3CDTF/OVERHEIDop.jaargang">2025</meta:user-defined>
    <meta:user-defined meta:name="OVERHEIDop.publicationIssue">284045</meta:user-defined>
    <meta:user-defined meta:name="OVERHEIDop.GmbID/DC.identifier">gmb-2025-284045</meta:user-defined>
    <meta:user-defined meta:name="OVERHEIDop.versieInformatie"/>
  </office:meta>
</office:document-meta>
</file>