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het organiseren van een Kindervakantiewerk-week in Baexem van 11 t/m 15 augustus 2025 aan de Kerkstraat 1a in Baex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5 juni 2025 een aanvraag voor een evenementenvergunning heeft ontvangen voor het organiseren van een Kindervakantiewerk-week in Baexem van 11 t/m 15 augustus 2025 aan de Kerkstraat 1a in Baexem .</text:p>
            <text:p text:style-name="common-al">De aanvraag is geregistreerd onder zaaknummer Z2025-00001017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0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17</meta:user-defined>
    <meta:user-defined meta:name="DCTERMS.abstract">Aanvraag evenementenvergunning ontvangen voor organiseren van kindervakantiewerk in Baexem, Kerkstraat 1a, 6095BD Baexem </meta:user-defined>
    <dc:language>nl</dc:language>
    <meta:user-defined meta:name="OVERHEIDop.locatietype/OVERHEIDop.gebiedsmarkering">Vlak</meta:user-defined>
    <meta:user-defined meta:name="DC.title">Betreft: Aanvraag evenementenvergunning voor het organiseren van een Kindervakantiewerk-week in Baexem van 11 t/m 15 augustus 2025 aan de Kerkstraat 1a in Baexem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43</meta:user-defined>
    <meta:user-defined meta:name="OVERHEIDop.GmbID/DC.identifier">gmb-2025-284043</meta:user-defined>
    <meta:user-defined meta:name="OVERHEIDop.versieInformatie"/>
  </office:meta>
</office:document-meta>
</file>