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Paardenmarkt 2025 + kermis en warenmarkt, Hedel, Voor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oorstraat, 5321 GE, Hedel. </text:p>
            <text:p text:style-name="common-al">Datum: Paardenmarkt; 3 november 2025 van 00.00 uur tot 18.00 uur, warenmarkt 3 november 2025 van 04.00 uur tot 18.00 uur; kermis 1 november 2025 van 13.30 uur tot 23.30 uur, 2 november 2025 van 13.00 uur tot 18.00 uur; 3 november 2025 van 00.00 uur tot 18.00 uur.</text:p>
            <text:p text:style-name="common-al">Activiteiten: Evenementenvergunning Paardenmarkt 2025 + kermis en warenmarkt.</text:p>
            <text:p text:style-name="common-al">Ontvangen op: 25 juni 2025.</text:p>
            <text:p text:style-name="common-al">Kenmerk gemeente: 1397699.</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40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Paardenmarkt 2025 + kermis en warenmarkt, Hedel, Voorstraat</meta:user-defined>
    <meta:user-defined meta:name="DCTERMS.W3CDTF/DCTERMS.available">2025-06-30</meta:user-defined>
    <meta:user-defined meta:name="DCTERMS.W3CDTF/OVERHEIDop.jaargang">2025</meta:user-defined>
    <meta:user-defined meta:name="OVERHEIDop.publicationIssue">284041</meta:user-defined>
    <meta:user-defined meta:name="OVERHEIDop.GmbID/DC.identifier">gmb-2025-284041</meta:user-defined>
    <meta:user-defined meta:name="OVERHEIDop.versieInformatie"/>
  </office:meta>
</office:document-meta>
</file>