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Hendrikstraat 27, 4141 A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(regulier) ontvangen voor het perceel Prins Hendrikstraat 27, 4141 AG Leerdam. De aanvraag is geregistreerd onder zaaknummer OVR-2025-008203. De aanvraag betreft Het bouwen van een aanbouw, verhogen van de kap en het wijzi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0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03</meta:user-defined>
    <dc:language>nl</dc:language>
    <meta:user-defined meta:name="OVERHEIDop.locatietype/OVERHEIDop.gebiedsmarkering">Punt</meta:user-defined>
    <meta:user-defined meta:name="DC.title">Ingekomen aanvraag omgevingsvergunning Prins Hendrikstraat 27, 4141 AG Le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39</meta:user-defined>
    <meta:user-defined meta:name="OVERHEIDop.GmbID/DC.identifier">gmb-2025-284039</meta:user-defined>
    <meta:user-defined meta:name="OVERHEIDop.versieInformatie"/>
  </office:meta>
</office:document-meta>
</file>