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Plaatsen fietsenstalling en berging aan de Oude Rozengaardseweg 144, 7009 N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Oude Rozengaardseweg 144, 7009 ND Doetinchem </text:p>
            <text:p text:style-name="common-al">Omschrijving:			Plaatsen fietsenstalling en berging aan de Oude Rozengaardseweg 144 </text:p>
            <text:p text:style-name="common-al">Zaaknummer:			gD2506002532</text:p>
            <text:p text:style-name="common-al">Datum verzending:	26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403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532</meta:user-defined>
    <meta:user-defined meta:name="DCTERMS.abstract">Omgevingsvergunning verleend voor Plaatsen fietsenstalling en berging aan de Oude Rozengaardseweg 144, 7009 ND Doetinchem</meta:user-defined>
    <dc:language>nl</dc:language>
    <meta:user-defined meta:name="DC.title">Omgevingsvergunning verleend voor een buitenplanse omgevingsplanactiviteit Plaatsen fietsenstalling en berging aan de Oude Rozengaardseweg 144, 7009 ND Doetinchem</meta:user-defined>
    <meta:user-defined meta:name="OVERHEIDop.locatietype/OVERHEIDop.gebiedsmarkering">GeometrieRef</meta:user-defined>
    <meta:user-defined meta:name="DCTERMS.W3CDTF/DCTERMS.available">2025-06-30</meta:user-defined>
    <meta:user-defined meta:name="DCTERMS.W3CDTF/OVERHEIDop.jaargang">2025</meta:user-defined>
    <meta:user-defined meta:name="OVERHEIDop.externeBijlage">afwijkvergunning|exb-2025-23785</meta:user-defined>
    <meta:user-defined meta:name="OVERHEIDop.publicationIssue">284037</meta:user-defined>
    <meta:user-defined meta:name="OVERHEIDop.GmbID/DC.identifier">gmb-2025-284037</meta:user-defined>
    <meta:user-defined meta:name="OVERHEIDop.versieInformatie"/>
  </office:meta>
</office:document-meta>
</file>