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xploitatievergunning openbare inrichting: Velddriel, Veilingweg 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exploitatievergunning voor een openbare inrichting verleend op grond van artikel 2:28 van de Algemene Plaatselijke Verordening (APV):</text:p>
            <text:p text:style-name="common-al">Locatie: Veilingweg 10, 5334 LB, Velddriel.</text:p>
            <text:p text:style-name="common-al">Soort bedrijf: Horeca-exploitatievergunning is verleend voor de kantine en het terras van R.K.V.S.C. in Velddriel.</text:p>
            <text:p text:style-name="common-al">Verzonden naar aanvrager op: 26 juni 2025.</text:p>
            <text:p text:style-name="common-al">Kenmerk gemeente: 1327904.</text:p>
            <text:p text:style-name="common-al"/>
            <text:p text:style-name="common-al">Het besluit en bijbehorende stukken kunt u per e-mail ontvangen. Stuur een e-mail naar <text:a xlink:href="mailto:info@maasdriel.nl" xlink:type="simple">info@maasdriel.nl</text:a> en vermeld het gemeentelijke kenmerk in uw verzoek.</text:p>
            <text:p text:style-name="common-al">Wilt u de stukken fysiek inzien, dan kunt u bellen met het gemeentelijk informatienummer 14 0418. Wij vragen u om voor het inzien van stukken van tevoren een afspraak te maken, zodat deze alvast voor u kunnen worden klaargelegd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datum van verzending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284035</text:span><text:line-break/><text:date style:data-style-name="dag" text:fixed="true" text:date-value="2025-06-30"/><text:line-break/><text:date style:data-style-name="jaar" text:fixed="true" text:date-value="2025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4035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4035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Maasdriel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dc:language>nl</dc:language>
    <meta:user-defined meta:name="OVERHEIDop.locatietype/OVERHEIDop.gebiedsmarkering">Punt</meta:user-defined>
    <meta:user-defined meta:name="DC.title">Verleende exploitatievergunning openbare inrichting: Velddriel, Veilingweg 10</meta:user-defined>
    <meta:user-defined meta:name="DCTERMS.W3CDTF/DCTERMS.available">2025-06-30</meta:user-defined>
    <meta:user-defined meta:name="DCTERMS.W3CDTF/OVERHEIDop.jaargang">2025</meta:user-defined>
    <meta:user-defined meta:name="OVERHEIDop.publicationIssue">284035</meta:user-defined>
    <meta:user-defined meta:name="OVERHEIDop.GmbID/DC.identifier">gmb-2025-284035</meta:user-defined>
    <meta:user-defined meta:name="OVERHEIDop.versieInformatie"/>
  </office:meta>
</office:document-meta>
</file>