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toom 225 1054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realiseren van een uitbouw aan het souterrain en deze omzetten naar een zelfstandige woning, het verhogen van de vloer van de beletage en het plaatsen nieuwe interne trappen en dakramen</text:p>
            <text:p text:style-name="common-al">Zaakadres: Overtoom 225 1054HV Amsterdam</text:p>
            <text:p text:style-name="common-al">Datum ontvangst: 06-06-2025</text:p>
            <text:p text:style-name="common-al">Zaaknummer: Z2025-024743</text:p>
            <text:p text:style-name="common-al">DSO-nummer: 202506060181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743</meta:user-defined>
    <meta:user-defined meta:name="DCTERMS.abstract">uitvoeren van funderingsherstel, het realiseren van een uitbouw aan het souterrain en deze omzetten naar een zelfstandig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vertoom 225 1054HV Amsterdam</meta:user-defined>
    <meta:user-defined meta:name="DCTERMS.W3CDTF/DCTERMS.available">2025-06-30</meta:user-defined>
    <meta:user-defined meta:name="DCTERMS.W3CDTF/OVERHEIDop.jaargang">2025</meta:user-defined>
    <meta:user-defined meta:name="OVERHEIDop.publicationIssue">284034</meta:user-defined>
    <meta:user-defined meta:name="OVERHEIDop.GmbID/DC.identifier">gmb-2025-284034</meta:user-defined>
    <meta:user-defined meta:name="OVERHEIDop.versieInformatie"/>
  </office:meta>
</office:document-meta>
</file>