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rappistenweg (sectie B 48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rappistenweg (sectie B 4824) te Tegelen</text:span>
          </text:p>
            <text:p text:style-name="common-al">Voor oprichten van kantoor-/opslagunits, aanleggen inrit/uitweg en handelsreclame</text:p>
            <text:p text:style-name="common-al">Bekendgemaakt/verzonden op 26 juni 2025</text:p>
            <text:p text:style-name="common-al">Kenmerk Z2024-05207</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uni 2025 tot en met 7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03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5207</meta:user-defined>
    <meta:user-defined meta:name="DCTERMS.abstract">Betreft: Beschikking op aanvraag op locatie Trappistenweg (sectie B 4824) te Tegelen</meta:user-defined>
    <dc:language>nl</dc:language>
    <meta:user-defined meta:name="DC.title">Verleende Omgevingsvergunning reguliere voorbereidingsprocedure  - Trappistenweg (sectie B 4824) te Tegelen</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83</meta:user-defined>
    <meta:user-defined meta:name="OVERHEIDop.publicationIssue">284032</meta:user-defined>
    <meta:user-defined meta:name="OVERHEIDop.GmbID/DC.identifier">gmb-2025-284032</meta:user-defined>
    <meta:user-defined meta:name="OVERHEIDop.versieInformatie"/>
  </office:meta>
</office:document-meta>
</file>