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 op de aanbouw, Vleutenseweg 408, 3532HW Utrecht, GU-Z2025-000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08, 3532HW Utrecht</text:p>
            <text:p text:style-name="common-al">GU-Z2025-0001433</text:p>
            <text:p text:style-name="common-al">Toelichting: het bouwen van een dakopbouw en dakterras op d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0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433</meta:user-defined>
    <meta:user-defined meta:name="DCTERMS.abstract">Toelichting: het bouwen van een dakopbouw en dakterras op de aanbouw</meta:user-defined>
    <dc:language>nl</dc:language>
    <meta:user-defined meta:name="DC.title">Verleende Omgevingsvergunning, het bouwen van een dakopbouw en dakterras op de aanbouw, Vleutenseweg 408, 3532HW Utrecht, GU-Z2025-0001433</meta:user-defined>
    <meta:user-defined meta:name="OVERHEIDop.datumEindeReactietermijn">2025-08-07</meta:user-defined>
    <meta:user-defined meta:name="OVERHEIDop.terinzageleggingBG">https://jeleefomgeving.nl/inzien/002220647/3056bb8d-4368-4411-974f-3a7afe1711b3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782</meta:user-defined>
    <meta:user-defined meta:name="OVERHEIDop.publicationIssue">284031</meta:user-defined>
    <meta:user-defined meta:name="OVERHEIDop.GmbID/DC.identifier">gmb-2025-284031</meta:user-defined>
    <meta:user-defined meta:name="OVERHEIDop.versieInformatie"/>
  </office:meta>
</office:document-meta>
</file>