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vervangen van de raamkozijnen in de zijgevel , Kleingouw 4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2 juni 2025 de aanvraag met zaaknummer Z2025-00001045 voor een omgevingsvergunning voor het vervangen van de raamkozijnen in de zijgevel op locatie Kleingouw 4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40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5</meta:user-defined>
    <meta:user-defined meta:name="DCTERMS.abstract">Betreft: intrekking aanvraag op locatie Kleingouw 4 in Andijk</meta:user-defined>
    <dc:language>nl</dc:language>
    <meta:user-defined meta:name="OVERHEIDop.locatietype/OVERHEIDop.gebiedsmarkering">Vlak</meta:user-defined>
    <meta:user-defined meta:name="DC.title">Kennisgeving intrekking aanvraag omgevingsvergunning voor vervangen van de raamkozijnen in de zijgevel , Kleingouw 4 in Andijk (reguliere voorbereidingsprocedure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28</meta:user-defined>
    <meta:user-defined meta:name="OVERHEIDop.GmbID/DC.identifier">gmb-2025-284028</meta:user-defined>
    <meta:user-defined meta:name="OVERHEIDop.versieInformatie"/>
  </office:meta>
</office:document-meta>
</file>