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bedrijfspand, Baardmeesweg 12, 3899 XS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5besloten om de beslistermijn op de aanvraag met zaaknummer 00500000090869 voor het verbouwen van een bedrijfspand op locatie Baardmeesweg 12, 3899 XS Zeewolde met 6 weken te verlengen. Het besluit betreft de volgende activiteiten:</text:p>
            <text:p text:style-name="common-al">Bouwactiviteit (technisch)</text:p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02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2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2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0869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DC.title">Verlenging beslistermijn voor het verbouwen van een bedrijfspand, Baardmeesweg 12, 3899 XS Zeewold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25</meta:user-defined>
    <meta:user-defined meta:name="OVERHEIDop.GmbID/DC.identifier">gmb-2025-284025</meta:user-defined>
    <meta:user-defined meta:name="OVERHEIDop.versieInformatie"/>
  </office:meta>
</office:document-meta>
</file>