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vlaggenmast op gemeente grond nabij de brandweerkazerne, Krakeelpolderweg 51 2613N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6-2025 </text:p>
            <text:p text:style-name="common-al">Krakeelpolderweg 51 2613NW Delft, |het plaatsen van een vlaggenmast op gemeente grond nabij de brandweerkazern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402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2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2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51</meta:user-defined>
    <meta:user-defined meta:name="DCTERMS.abstract">Vlaggenmast Brandweerkazern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vlaggenmast op gemeente grond nabij de brandweerkazerne, Krakeelpolderweg 51 2613NW Delft</meta:user-defined>
    <meta:user-defined meta:name="DCTERMS.W3CDTF/DCTERMS.available">2025-06-30</meta:user-defined>
    <meta:user-defined meta:name="DCTERMS.W3CDTF/OVERHEIDop.jaargang">2025</meta:user-defined>
    <meta:user-defined meta:name="OVERHEIDop.publicationIssue">284022</meta:user-defined>
    <meta:user-defined meta:name="OVERHEIDop.GmbID/DC.identifier">gmb-2025-284022</meta:user-defined>
    <meta:user-defined meta:name="OVERHEIDop.versieInformatie"/>
  </office:meta>
</office:document-meta>
</file>