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(4 t/m 29 aug '25) wijzigen van het gebruik t.b.v. Noorderzon Festival in het Noord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het tijdelijk (4 t/m 29 aug '25) wijzigen van het gebruik t.b.v. Noorderzon Festival in het Noorderplantsoen</text:p>
            <text:p text:style-name="common-al">De gemeente Groningen heeft een aanvraag voor een omgevingsvergunning reguliere procedure ontvangen. De vergunning is aangevraagd voor het tijdelijk (4 t/m 29 aug '25) wijzigen van het gebruik t.b.v. Noorderzon Festival in het Noorderplantsoen, dossiernummer GRN-000204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juni 2025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0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414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tijdelijk (4 t/m 29 aug '25) wijzigen van het gebruik t.b.v. Noorderzon Festival in het Noorderplantsoen</meta:user-defined>
    <meta:user-defined meta:name="OVERHEIDop.datumEindeReactietermijn">2025-08-11</meta:user-defined>
    <meta:user-defined meta:name="OVERHEIDop.terinzageleggingBG">https://groningen.lokalebekendmakingen.nl/case/1:9822:12858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19</meta:user-defined>
    <meta:user-defined meta:name="OVERHEIDop.GmbID/DC.identifier">gmb-2025-284019</meta:user-defined>
    <meta:user-defined meta:name="OVERHEIDop.versieInformatie"/>
  </office:meta>
</office:document-meta>
</file>