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urbetstraat 16-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het dak en het aanbrengen van isolatie op het dak van het hoofdgebouw.</text:p>
            <text:p text:style-name="common-al">Besluit: verleend</text:p>
            <text:p text:style-name="common-al">Besluit verzonden op: 26-06-2025</text:p>
            <text:p text:style-name="common-al">Zaakadres: Courbetstraat 16-30</text:p>
            <text:p text:style-name="common-al">Zaaknummer: Z2025-019355</text:p>
            <text:p text:style-name="common-al">DSO-nummer: 20250503000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3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1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1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5</meta:user-defined>
    <meta:user-defined meta:name="DCTERMS.abstract">vervangen van het dak van het hoofdgebouw en aanbrengen van isolatie op het dak van het hoofd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ourbetstraat 16-30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16</meta:user-defined>
    <meta:user-defined meta:name="OVERHEIDop.GmbID/DC.identifier">gmb-2025-284016</meta:user-defined>
    <meta:user-defined meta:name="OVERHEIDop.versieInformatie"/>
  </office:meta>
</office:document-meta>
</file>