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weg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erparkweg 100, 3085BB, uitbreiden van het tuinhuisje met een luifel en het realiseren van een berging op de Volkstuinvereniging de Zuiderhof tuinnummer 104 (datum besluit 26-06-2025, op dezelfde dag verzonden, dossiernummer OMV.25.06.0016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0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parkweg 100</meta:user-defined>
    <meta:user-defined meta:name="DCTERMS.W3CDTF/DCTERMS.available">2025-06-30</meta:user-defined>
    <meta:user-defined meta:name="DCTERMS.W3CDTF/OVERHEIDop.jaargang">2025</meta:user-defined>
    <meta:user-defined meta:name="OVERHEIDop.publicationIssue">284015</meta:user-defined>
    <meta:user-defined meta:name="OVERHEIDop.GmbID/DC.identifier">gmb-2025-284015</meta:user-defined>
    <meta:user-defined meta:name="OVERHEIDop.versieInformatie"/>
  </office:meta>
</office:document-meta>
</file>