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Trappistenweg 1A tot en met 1D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Trappistenweg 1A tot en met 1D te Tegelen</text:span>
          </text:p>
            <text:p text:style-name="common-al">Voor het oprichten van meerdere kantoor-/opslagunits</text:p>
            <text:p text:style-name="common-al">Bekendgemaakt/verzonden op 26 juni 2025</text:p>
            <text:p text:style-name="common-al">Kenmerk Z2024-0405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7 juni 2025 tot en met 7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7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01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1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1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053</meta:user-defined>
    <meta:user-defined meta:name="DCTERMS.abstract">Betreft:  Beschikking op aanvraag op locatie Trappistenweg 1A tot en met 1D te Tegelen</meta:user-defined>
    <dc:language>nl</dc:language>
    <meta:user-defined meta:name="OVERHEIDop.locatietype/OVERHEIDop.gebiedsmarkering">Vlak</meta:user-defined>
    <meta:user-defined meta:name="DC.title">Verleende Omgevingsvergunning reguliere voorbereidingsprocedure  - Trappistenweg 1A tot en met 1D te Tegelen</meta:user-defined>
    <meta:user-defined meta:name="DCTERMS.W3CDTF/DCTERMS.available">2025-06-30</meta:user-defined>
    <meta:user-defined meta:name="DCTERMS.W3CDTF/OVERHEIDop.jaargang">2025</meta:user-defined>
    <meta:user-defined meta:name="OVERHEIDop.publicationIssue">284013</meta:user-defined>
    <meta:user-defined meta:name="OVERHEIDop.GmbID/DC.identifier">gmb-2025-284013</meta:user-defined>
    <meta:user-defined meta:name="OVERHEIDop.versieInformatie"/>
  </office:meta>
</office:document-meta>
</file>