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Druten, het college van de gemeente Druten en de burgemeester van de gemeente Druten, ieder voor zich;</text:p>
            <text:p text:style-name="common-al">Gelet op het bepaalde in Hoofdstuk IV, afdeling 4 van de Algemene Verordening Gegevensbescherming en artikel 36 van de Wet politiegegevens;</text:p>
            <text:p text:style-name="common-al">Gelezen het voorstel van het college van 22 april 2025;</text:p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mevrouw F.W.E.J. Jansen, werkzaam bij de Werkorganisatie Druten Wijchen, aan te wijzen als Functionaris Gegevensbescherming.</text:p>
              </text:list-item>
              <text:list-item text:style-override="id1-3-2-1-1-5-2">
                <text:number>2.</text:number>
                <text:p text:style-name="al">mevrouw ing. M.J.A. Walraven, werkzaam bij de Werkorganisatie Druten Wijchen, aan te wijzen als plaatsvervangend Functionaris Gegevensbescherming.</text:p>
              </text:list-item>
              <text:list-item text:style-override="id1-3-2-1-1-5-3">
                <text:number>3.</text:number>
                <text:p text:style-name="al">te bepalen dat dit aanwijzingsbesluit in werking treedt de dag na bekendmaking en terugwerkt tot en met 1 mei 2025 onder gelijktijdige intrekking van alle eerdere aanwijzingsbesluiten voor Functionaris Gegevensbescherm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gemeenteraad in zijn openbare vergadering van 19 juni 2025</text:span></text:p>
          </text:section>
          <text:section text:name="ondertekening_id1-3-2-2-2">
            <text:p><text:span text:style-name="functie">de griffier,</text:span></text:p>
          </text:section>
          <text:section text:name="ondertekening_id1-3-2-2-3">
            <text:p><text:span text:style-name="functie">P.G.J.M. van Boxtel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S.W.P.J. Sengers</text:span></text:p>
          </text:section>
          <text:section text:name="ondertekening_id1-3-2-2-6">
            <text:p><text:span text:style-name="functie">Aldus besloten door het college van burgemeester en wethouders op 22 april 2025</text:span></text:p>
          </text:section>
          <text:section text:name="ondertekening_id1-3-2-2-7">
            <text:p><text:span text:style-name="functie">De secretaris,</text:span></text:p>
          </text:section>
          <text:section text:name="ondertekening_id1-3-2-2-8">
            <text:p><text:span text:style-name="functie">B.P.P. Janssen</text:span></text:p>
          </text:section>
          <text:section text:name="ondertekening_id1-3-2-2-9">
            <text:p><text:span text:style-name="functie">de burgemeester,</text:span></text:p>
          </text:section>
          <text:section text:name="ondertekening_id1-3-2-2-10">
            <text:p><text:span text:style-name="functie">S.W.P.J. Sengers</text:span></text:p>
          </text:section>
          <text:section text:name="ondertekening_id1-3-2-2-11">
            <text:p><text:span text:style-name="functie">Aldus besloten door de burgemeester op 22 april 2025</text:span></text:p>
          </text:section>
          <text:section text:name="ondertekening_id1-3-2-2-12">
            <text:p><text:span text:style-name="functie">De burgemeester,</text:span></text:p>
          </text:section>
          <text:section text:name="ondertekening_id1-3-2-2-13"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840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Functionaris Gegevensbescherm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010</meta:user-defined>
    <meta:user-defined meta:name="OVERHEIDop.GmbID/DC.identifier">gmb-2025-284010</meta:user-defined>
    <meta:user-defined meta:name="OVERHEIDop.versieInformatie"/>
  </office:meta>
</office:document-meta>
</file>