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het lozen van grondwater in het riool, Oosterlaan 8 Zwolle [Zaaknummer 0193ESUITE57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0 januari 2025</text:p>
            <text:p text:style-name="common-al">
            <text:span text:style-name="nadrukvet">Locatie:</text:span> Oosterlaan 8, 8011 GA, Zwolle</text:p>
            <text:p text:style-name="common-al">
            <text:span text:style-name="nadrukvet">Zaakomschrijving: </text:span>het lozen van grondwater, afkomstig van een ontwatering, lozen in het riool.</text:p>
            <text:p text:style-name="common-al">
            <text:span text:style-name="nadrukvet">Zaaknummer:</text:span> 0193ESUITE57692025</text:p>
            <text:p text:style-name="common-al">
            <text:span text:style-name="nadrukvet">Activiteit(en):</text:span> Grondwater, afkomstig van een sanering of ontwatering, lozen in het riool of op of in de bodem</text:p>
            <text:p text:style-name="common-al">
            <text:span text:style-name="nadrukvet">Wij hebben een besluit maatwerkvoorschriften opgelegd</text:span>
          </text:p>
            <text:p text:style-name="common-al">Burgemeester en wethouders van Zwolle maken bekend dat voor bovengenoemde aanvraag maatwerkvoorschriften zijn opgelegd. De maatwerkvoorschriften gaan over het lozen van grondwater op het vuilwaterriool, afkomstig van werkzaamheden aan ondergrondse containers.</text:p>
            <text:p text:style-name="common-al">
            <text:span text:style-name="nadrukvet">Het besluit en de bijlagen bekijken?</text:span>
          </text:p>
            <text:p text:style-name="common-al">Dat kan vanaf verzenddatum besluit tot zes weken daarna. U kunt de documenten op de volgende manier bekijken:</text:p>
            <text:p text:style-name="common-al">Aan de balie, maak hiervoor een afspraak. Dit doet u via www.zwolle.nl/contact of bel naar 14 038. Wilt u hierbij het zaaknummer 0193ESUITE57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text:p>
            <text:p text:style-name="common-al">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text:p>
            <text:p text:style-name="common-al">Postbus 10007, 8000 GA, Zwolle. Bezwaar indienen kan ook digitaal via www.zwolle.nl/bezwaaren-beroep.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 1050 of mail naar omgevingsloket@odijsselland.nl. Wilt u hierbij het zaaknummer 0193ESUITE57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0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57692025</meta:user-defined>
    <meta:user-defined meta:name="DCTERMS.abstract">het lozen van grondwater, afkomstig van een ontwatering, lozen in het riool</meta:user-defined>
    <dc:language>nl</dc:language>
    <meta:user-defined meta:name="OVERHEIDop.locatietype/OVERHEIDop.gebiedsmarkering">Vlak</meta:user-defined>
    <meta:user-defined meta:name="OVERHEIDop.locatietype/OVERHEIDop.gebiedsmarkering">Punt</meta:user-defined>
    <meta:user-defined meta:name="DC.title">Besluit maatwerkvoorschriften, het lozen van grondwater in het riool, Oosterlaan 8 Zwolle [Zaaknummer 0193ESUITE57692025]</meta:user-defined>
    <meta:user-defined meta:name="DCTERMS.W3CDTF/DCTERMS.available">2025-01-23</meta:user-defined>
    <meta:user-defined meta:name="DCTERMS.W3CDTF/OVERHEIDop.jaargang">2025</meta:user-defined>
    <meta:user-defined meta:name="OVERHEIDop.publicationIssue">28401</meta:user-defined>
    <meta:user-defined meta:name="OVERHEIDop.GmbID/DC.identifier">gmb-2025-28401</meta:user-defined>
    <meta:user-defined meta:name="OVERHEIDop.versieInformatie"/>
  </office:meta>
</office:document-meta>
</file>