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bouwen van een kade met aanlegvoorzieningen, Bornrifpad 27 t/m 41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-06-2025besloten om de beslistermijn op de aanvraag met zaaknummer 00500000091252 voor het bouwen van een kade met aanlegvoorzieningen op locatie Bornrifpad 27 t/m 41 Zeewolde met 6 weken te verlengen. Het besluit betreft de volgende activiteiten:</text:p>
            <text:p text:style-name="common-al">Bouwactiviteit (omgevingsplan)</text:p>
            <text:p text:style-name="common-al"/>
            <text:p text:style-name="common-al">
            <text:span text:style-name="nadrukvet">Inzage</text:span>
          </text:p>
            <text:p text:style-name="common-al">Het besluit is voor iedereen in te zien in het gemeentehuis tijdens openingstijden van het Publiekscentrum. Neem contact op met het Publiekscentrum voor het maken van een afspraak.</text:p>
            <text:p text:style-name="common-al">
            
          </text:p>
            <text:p text:style-name="common-al">Daarnaast publiceren wij het besluit ook op de website van Officiële bekendmakingen.</text:p>
            <text:p text:style-name="common-al">
            
          </text:p>
            <text:p text:style-name="common-al">
            <text:span text:style-name="nadrukvet">Procedure</text:span>
          </text:p>
            <text:p text:style-name="last-al">Bent u belanghebbend, dan kunt u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bedraagt 6 weken. Voor meer informatie kunt u contact opnemen via het contactformulier op de website www.zeewolde.nl/contact of telefoonnummer 036-52295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84006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006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006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500000091252</meta:user-defined>
    <meta:user-defined meta:name="DCTERMS.abstract">het bouwen van een kade met aanlegvoorzieningen</meta:user-defined>
    <dc:language>nl</dc:language>
    <meta:user-defined meta:name="OVERHEIDop.locatietype/OVERHEIDop.gebiedsmarkering">Vlak</meta:user-defined>
    <meta:user-defined meta:name="DC.title">Verlenging beslistermijn voor het bouwen van een kade met aanlegvoorzieningen, Bornrifpad 27 t/m 41 Zeewolde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4006</meta:user-defined>
    <meta:user-defined meta:name="OVERHEIDop.GmbID/DC.identifier">gmb-2025-284006</meta:user-defined>
    <meta:user-defined meta:name="OVERHEIDop.versieInformatie"/>
  </office:meta>
</office:document-meta>
</file>