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lanten van bomen en inzaaien van het gebied rondom oude vliegbasis met maaisel afkomstig van de Vliegbasis zelf</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een aanvraag ontvangen voor een omgevingsvergunning voor het aanplanten van bomen en inzaaien van het gebied met maaisel afkomstig van de Vliegbasis zelf op locatie.</text:p>
            <text:p text:style-name="common-al">De aanvraag is geregistreerd onder zaaknummer 1249812.</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0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812</meta:user-defined>
    <meta:user-defined meta:name="DCTERMS.abstract">aanplanten van bomen en inzaaien van het gebied met maaisel afkomstig van de Vliegbasis zel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planten van bomen en inzaaien van het gebied rondom oude vliegbasis met maaisel afkomstig van de Vliegbasis zelf</meta:user-defined>
    <meta:user-defined meta:name="DCTERMS.W3CDTF/DCTERMS.available">2025-06-30</meta:user-defined>
    <meta:user-defined meta:name="DCTERMS.W3CDTF/OVERHEIDop.jaargang">2025</meta:user-defined>
    <meta:user-defined meta:name="OVERHEIDop.publicationIssue">284004</meta:user-defined>
    <meta:user-defined meta:name="OVERHEIDop.GmbID/DC.identifier">gmb-2025-284004</meta:user-defined>
    <meta:user-defined meta:name="OVERHEIDop.versieInformatie"/>
  </office:meta>
</office:document-meta>
</file>