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De Brink: voor het organiseren van het evenement "Schildersfestival Montmartre Oosterhessel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Schildersfestival Montmartre" aan De Brink in Oosterhesselen op 17 en 18 juli 2025.</text:p>
            <text:p text:style-name="common-al"/>
            <text:p text:style-name="common-al">Tevens is er een geluidsontheffing van de Algemeen plaatselijke verordening verleend voor dit evenement. </text:p>
            <text:p text:style-name="common-al"/>
            <text:p text:style-name="common-al">Tevens is er een ontheffing van de Algemeen plaatselijke verordening voor het plaatsen van reclameborden verleend voor dit evenement in gemeente Coevorden van 4 juli 2025 tot 18 juli 2025.</text:p>
            <text:p text:style-name="common-al"/>
            <text:p text:style-name="common-al">Verzonden op 26 juni 2025</text:p>
            <text:p text:style-name="common-al"/>
            <text:p text:style-name="common-al">Kenmerk 15761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</text:span>
            <text:span text:style-name="datum">26 jun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400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0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0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761-2025</meta:user-defined>
    <dc:language>nl</dc:language>
    <meta:user-defined meta:name="OVERHEIDop.locatietype/OVERHEIDop.gebiedsmarkering">Adres</meta:user-defined>
    <meta:user-defined meta:name="DC.title">Oosterhesselen - De Brink: voor het organiseren van het evenement "Schildersfestival Montmartre Oosterhesselen"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003</meta:user-defined>
    <meta:user-defined meta:name="OVERHEIDop.GmbID/DC.identifier">gmb-2025-284003</meta:user-defined>
    <meta:user-defined meta:name="OVERHEIDop.versieInformatie"/>
  </office:meta>
</office:document-meta>
</file>