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vier batterijen en een trafo , Blauwe-Vogelweg 11, 3585LK Utrecht, GU-Z2025-0014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e-Vogelweg 11, 3585LK Utrecht</text:p>
            <text:p text:style-name="common-al">GU-Z2025-0014934</text:p>
            <text:p text:style-name="common-al">Toelichting: het plaatsen van vier batterijen en een trafo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0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934</meta:user-defined>
    <meta:user-defined meta:name="DCTERMS.abstract">Toelichting: het plaatsen van vier batterijen en een trafo </meta:user-defined>
    <dc:language>nl</dc:language>
    <meta:user-defined meta:name="OVERHEIDop.locatietype/OVERHEIDop.gebiedsmarkering">Vlak</meta:user-defined>
    <meta:user-defined meta:name="DC.title">Verleende Omgevingsvergunning, het plaatsen van vier batterijen en een trafo , Blauwe-Vogelweg 11, 3585LK Utrecht, GU-Z2025-0014934</meta:user-defined>
    <meta:user-defined meta:name="OVERHEIDop.datumEindeReactietermijn">2025-08-07</meta:user-defined>
    <meta:user-defined meta:name="OVERHEIDop.terinzageleggingBG">https://jeleefomgeving.nl/inzien/002220647/f24ef4d4-edc7-40e7-8ef0-8be153e9d82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02</meta:user-defined>
    <meta:user-defined meta:name="OVERHEIDop.GmbID/DC.identifier">gmb-2025-284002</meta:user-defined>
    <meta:user-defined meta:name="OVERHEIDop.versieInformatie"/>
  </office:meta>
</office:document-meta>
</file>