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chakenbosdreef 34, 3421 VE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59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chakenbosdreef 34, 3421 VE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400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0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0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59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(Schakenbosdreef 34, 3421 VE Oudewater)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000</meta:user-defined>
    <meta:user-defined meta:name="OVERHEIDop.GmbID/DC.identifier">gmb-2025-284000</meta:user-defined>
    <meta:user-defined meta:name="OVERHEIDop.versieInformatie"/>
  </office:meta>
</office:document-meta>
</file>