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oostpolder: ballonvaren van 1 maart 2025 tot en met 30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, is een Evenementenvergunning verleend voor diverse locaties. Het gaat om ballonvaren van 1 maart 2025 tot en met 30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83</meta:user-defined>
    <meta:user-defined meta:name="DCTERMS.abstract">Gemeente Noordoostpolder: 21 januari 2025 ballonvaren van 1 maart 2025 tot en met 30 november 2025.</meta:user-defined>
    <dc:language>nl</dc:language>
    <meta:user-defined meta:name="OVERHEIDop.locatietype/OVERHEIDop.gebiedsmarkering">Punt</meta:user-defined>
    <meta:user-defined meta:name="DC.title">Gemeente Noordoostpolder: ballonvaren van 1 maart 2025 tot en met 30 november 2025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00</meta:user-defined>
    <meta:user-defined meta:name="OVERHEIDop.GmbID/DC.identifier">gmb-2025-28400</meta:user-defined>
    <meta:user-defined meta:name="OVERHEIDop.versieInformatie"/>
  </office:meta>
</office:document-meta>
</file>