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Oostwal nabij nr. 26 kadastraal bekend sectie A, nr. 3858: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stwal nabij nr. 26 kadastraal bekend sectie A, nr. 3858 in Ootmarsum</text:p>
            <text:p text:style-name="common-al">
            <text:span text:style-name="nadrukvet">Project:</text:span> het kappen van een esdoorn</text:p>
            <text:p text:style-name="common-al">
            <text:span text:style-name="nadrukvet">Verzonden: </text:span>26-06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399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9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9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0675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Gemeente Dinkelland - verleende omgevingsvergunning Omgevingswet, Ootmarsum, Oostwal nabij nr. 26 kadastraal bekend sectie A, nr. 3858: kappen esdoor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3999</meta:user-defined>
    <meta:user-defined meta:name="OVERHEIDop.GmbID/DC.identifier">gmb-2025-283999</meta:user-defined>
    <meta:user-defined meta:name="OVERHEIDop.versieInformatie"/>
  </office:meta>
</office:document-meta>
</file>