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derniseren van de huidige Vodafone antenne-installatie aan Markt 23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9128</text:p>
            <text:p text:style-name="common-al">Ingekomen:26 juni 2025</text:p>
            <text:p text:style-name="common-al">Locatie: Markt 23, 5581GK Waalre</text:p>
            <text:p text:style-name="common-al">Projectomschrijving: het moderniseren van de huidige Vodafone antenne-installati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9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moderniseren van de huidige Vodafone antenne-installatie aan Markt 23, 5581GK Waal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98</meta:user-defined>
    <meta:user-defined meta:name="OVERHEIDop.GmbID/DC.identifier">gmb-2025-283998</meta:user-defined>
    <meta:user-defined meta:name="OVERHEIDop.versieInformatie"/>
  </office:meta>
</office:document-meta>
</file>