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iënhof 35, 4133 BM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6-2025 heeft de gemeente een aanvraag omgevingsvergunning (regulier) ontvangen voor het perceel Mariënhof 35, 4133 BM Vianen. De aanvraag is geregistreerd onder zaaknummer OVR-2025-008202. De aanvraag betreft Het plaatsen van een dakkapel op het voordakvla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399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9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02</meta:user-defined>
    <dc:language>nl</dc:language>
    <meta:user-defined meta:name="OVERHEIDop.locatietype/OVERHEIDop.gebiedsmarkering">Punt</meta:user-defined>
    <meta:user-defined meta:name="DC.title">Ingekomen aanvraag omgevingsvergunning Mariënhof 35, 4133 BM Vian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96</meta:user-defined>
    <meta:user-defined meta:name="OVERHEIDop.GmbID/DC.identifier">gmb-2025-283996</meta:user-defined>
    <meta:user-defined meta:name="OVERHEIDop.versieInformatie"/>
  </office:meta>
</office:document-meta>
</file>