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van der Heijdenstraat 86-3 1074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uitbouw met behoud van de bestemming wonen</text:p>
            <text:p text:style-name="common-al">Besluit: verleend</text:p>
            <text:p text:style-name="common-al">Besluit verzonden op: 26-06-2025</text:p>
            <text:p text:style-name="common-al">Zaakadres: Tweede Jan van der Heijdenstraat 86-3 1074XZ Amsterdam</text:p>
            <text:p text:style-name="common-al">Zaaknummer: Z2025-012991</text:p>
            <text:p text:style-name="common-al">DSO-nummer: 20250325019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9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9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91</meta:user-defined>
    <meta:user-defined meta:name="DCTERMS.abstract">realiseren van een dakuitbouw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n van der Heijdenstraat 86-3 1074XZ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93</meta:user-defined>
    <meta:user-defined meta:name="OVERHEIDop.GmbID/DC.identifier">gmb-2025-283993</meta:user-defined>
    <meta:user-defined meta:name="OVERHEIDop.versieInformatie"/>
  </office:meta>
</office:document-meta>
</file>